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3437in"/>
        </style:tab-stops>
      </style:paragraph-properties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Standard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1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21" style:parent-style-name="Standard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22" style:parent-style-name="Standard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23" style:parent-style-name="Standard" style:list-style-name="LFO1" style:family="paragraph">
      <style:paragraph-properties fo:text-align="justify">
        <style:tab-stops>
          <style:tab-stop style:type="left" style:position="1.4375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24" style:parent-style-name="Standard" style:list-style-name="LFO1" style:family="paragraph">
      <style:paragraph-properties fo:text-align="justify">
        <style:tab-stops>
          <style:tab-stop style:type="left" style:position="1.4375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25" style:parent-style-name="Standard" style:list-style-name="LFO1" style:family="paragraph">
      <style:paragraph-properties fo:text-align="justify">
        <style:tab-stops>
          <style:tab-stop style:type="left" style:position="1.4375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26" style:parent-style-name="Standard" style:list-style-name="LFO1" style:family="paragraph">
      <style:paragraph-properties fo:text-align="justify">
        <style:tab-stops>
          <style:tab-stop style:type="left" style:position="1.4375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27" style:parent-style-name="Standard" style:list-style-name="LFO1" style:family="paragraph">
      <style:paragraph-properties fo:text-align="justify">
        <style:tab-stops>
          <style:tab-stop style:type="left" style:position="1.4375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28" style:parent-style-name="Standard" style:list-style-name="LFO1" style:family="paragraph">
      <style:paragraph-properties fo:text-align="justify">
        <style:tab-stops>
          <style:tab-stop style:type="left" style:position="1.4375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29" style:parent-style-name="Standard" style:list-style-name="LFO1" style:family="paragraph">
      <style:paragraph-properties fo:text-align="justify">
        <style:tab-stops>
          <style:tab-stop style:type="left" style:position="1.4375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30" style:parent-style-name="Standard" style:list-style-name="LFO1" style:family="paragraph">
      <style:paragraph-properties fo:text-align="justify">
        <style:tab-stops>
          <style:tab-stop style:type="left" style:position="1.4375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31" style:parent-style-name="Standard" style:list-style-name="LFO1" style:family="paragraph">
      <style:paragraph-properties fo:text-align="justify">
        <style:tab-stops>
          <style:tab-stop style:type="left" style:position="1.4375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32" style:parent-style-name="Standard" style:family="paragraph">
      <style:paragraph-properties fo:text-align="justify">
        <style:tab-stops>
          <style:tab-stop style:type="left" style:position="1.4375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33" style:parent-style-name="Standard" style:family="paragraph">
      <style:paragraph-properties fo:text-align="justify">
        <style:tab-stops>
          <style:tab-stop style:type="left" style:position="1.4375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3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36" style:parent-style-name="Standard" style:family="paragraph">
      <style:paragraph-properties fo:text-align="justify">
        <style:tab-stops>
          <style:tab-stop style:type="left" style:position="1.4375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37" style:parent-style-name="Standard" style:family="paragraph">
      <style:paragraph-properties fo:text-align="justify">
        <style:tab-stops>
          <style:tab-stop style:type="left" style:position="1.4375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38" style:parent-style-name="Standard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39" style:parent-style-name="Standard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40" style:parent-style-name="Standard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TableColumn42" style:family="table-column">
      <style:table-column-properties style:column-width="3.2187in" style:use-optimal-column-width="false"/>
    </style:style>
    <style:style style:name="TableColumn43" style:family="table-column">
      <style:table-column-properties style:column-width="1.6562in" style:use-optimal-column-width="false"/>
    </style:style>
    <style:style style:name="TableColumn44" style:family="table-column">
      <style:table-column-properties style:column-width="1.8125in" style:use-optimal-column-width="false"/>
    </style:style>
    <style:style style:name="Table41" style:family="table">
      <style:table-properties style:width="6.687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P48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P56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font-size="14pt" style:font-size-asian="14pt" style:font-size-complex="14pt" fo:language="uk" fo:country="UA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fo:font-size="14pt" style:font-size-asian="14pt" style:font-size-complex="14pt" fo:language="uk" fo:country="UA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fo:font-size="14pt" style:font-size-asian="14pt" style:font-size-complex="14pt" fo:language="uk" fo:country="UA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fo:font-size="14pt" style:font-size-asian="14pt" style:font-size-complex="14pt" fo:language="uk" fo:country="UA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font-size="14pt" style:font-size-asian="14pt" style:font-size-complex="14pt" fo:language="uk" fo:country="UA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size="14pt" style:font-size-asian="14pt" style:font-size-complex="14pt" fo:language="uk" fo:country="UA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font-size="14pt" style:font-size-asian="14pt" style:font-size-complex="14pt" fo:language="uk" fo:country="UA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fo:font-size="14pt" style:font-size-asian="14pt" style:font-size-complex="14pt" fo:language="uk" fo:country="UA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fo:font-size="14pt" style:font-size-asian="14pt" style:font-size-complex="14pt" fo:language="uk" fo:country="UA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fo:font-size="14pt" style:font-size-asian="14pt" style:font-size-complex="14pt" fo:language="uk" fo:country="UA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fo:font-size="14pt" style:font-size-asian="14pt" style:font-size-complex="14pt" fo:language="uk" fo:country="UA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Row152" style:family="table-row">
      <style:table-row-properties style:min-row-height="0.4743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fo:font-size="14pt" style:font-size-asian="14pt" style:font-size-complex="14pt" fo:language="uk" fo:country="UA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Row159" style:family="table-row">
      <style:table-row-properties style:min-row-height="0.4743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fo:font-size="14pt" style:font-size-asian="14pt" style:font-size-complex="14pt" fo:language="uk" fo:country="UA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Row166" style:family="table-row">
      <style:table-row-properties style:min-row-height="0.4743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fo:font-size="14pt" style:font-size-asian="14pt" style:font-size-complex="14pt" fo:language="uk" fo:country="UA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P173" style:parent-style-name="Standard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174" style:parent-style-name="Standard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Шановний акціонер</text:span><text:span text:style-name="T3">,</text:span></text:p>
      <text:p text:style-name="P4"/>
      <text:p text:style-name="P5">ПРИВАТНЕ АКЦІОНЕРНЕ ТОВАРИСТВО</text:p>
      <text:p text:style-name="P6">“ЗАКУПНЯНСЬКЕ ХЛІБОПРИЙМАЛЬНЕ ПІДПРИЄМСТВО”</text:p>
      <text:p text:style-name="P7"/>
      <text:p text:style-name="P8"><text:span text:style-name="T9"><text:tab/>(код ЄДРПОУ 00952433) повідомляє, що проведення чергових загальних зборів акціонерів,<text:s/></text:span><text:span text:style-name="T10">які відбудуться<text:s/></text:span><text:span text:style-name="T11">25 квітня 2014 року о 12.00 годині</text:span><text:span text:style-name="T12">, буде за адресою:</text:span></text:p>
      <text:p text:style-name="P13"><text:span text:style-name="T14"><text:tab/></text:span><text:span text:style-name="T15">31614, Хмельницька обл., Чемеровецький р-н., смт. Закупне,</text:span></text:p>
      <text:p text:style-name="P16"><text:tab/>вул. Центральна, 28, актова зала адмінбудівлі.</text:p>
      <text:p text:style-name="P17"><text:tab/>Реєстрація акціонерів (їх представників) буде проводитися з 11.00 до 11.55 години у день та за місцем проведення зборів.</text:p>
      <text:p text:style-name="P18"><text:tab/>Для участі у зборах акціонерам необхідно мати при реєстрації паспорт, представникам акціонерів — паспорт та доручення.</text:p>
      <text:p text:style-name="P19"><text:tab/>Перелік акціонерів, які мають право на участь у Загальних зборах, складається станом на 24.00 годину 21 квітня 2014 року.</text:p>
      <text:p text:style-name="P20"/>
      <text:p text:style-name="P21">Порядок денний:</text:p>
      <text:p text:style-name="P22"/>
      <text:list text:style-name="LFO1" text:continue-numbering="true">
        <text:list-item>
          <text:p text:style-name="P23">Обрання лічильної комісії та затвердження регламенту Загальних зборів.</text:p>
        </text:list-item>
        <text:list-item>
          <text:p text:style-name="P24">Звіт Правління про результати фінансово — господарської діяльності підприємства за 2013 рік та визначення основних напрямів діяльності на<text:s/>2014 рік.</text:p>
        </text:list-item>
        <text:list-item>
          <text:p text:style-name="P25">Звіт Наглядової ради за 2013 рік.</text:p>
        </text:list-item>
        <text:list-item>
          <text:p text:style-name="P26">Звіт Ревізора за 2013 рік.</text:p>
        </text:list-item>
        <text:list-item>
          <text:p text:style-name="P27">Прийняття рішення за наслідками розгляду звіту Наглядової ради, звіту Правління, звіту Ревізора.</text:p>
        </text:list-item>
        <text:list-item>
          <text:p text:style-name="P28">Затвердження річного звіту товариства за 2013 рік та порядку розподілу прибутку за 2013<text:s/>рік.</text:p>
        </text:list-item>
        <text:list-item>
          <text:p text:style-name="P29">Про припинення повноважень Голови та членів Наглядової ради товариства та обрання членів Наглядової ради товариства. Затвердження умов цивільно — правових договорів з членами Наглядової ради. Обрання особи уповноваженої на підписання договорів з членами Наглядової ради.</text:p>
        </text:list-item>
        <text:list-item>
          <text:p text:style-name="P30">Про припинення повноважень Ревізора товариства та обрання Ревізора товариства.</text:p>
        </text:list-item>
        <text:list-item>
          <text:p text:style-name="P31"><text:s/>Про зміну Депозитарної установи (Зберігача) та укладення з нею договорів власниками цінних паперів.</text:p>
        </text:list-item>
      </text:list>
      <text:p text:style-name="P32"><text:s text:c="11"/>Акціонери, або їх представники можуть ознайомитись з документами необхідними для прийняття рішень з питань порядку денного за місцезнаходженням підприємства у робочі дні з 9.00 до 16.00 години в кабінеті бухгалтерії. Відповідальний за порядок ознайомлення акціонерів з документами <text:s/>- голова правління. Телефон для довідок: (03859) 2-01-51.</text:p>
      <text:p text:style-name="P33"/>
      <text:p text:style-name="P34">Голова Наглядової ради</text:p>
      <text:p text:style-name="P35">ПрАТ “Закупнянське ХПП” <text:s text:c="44"/>М.В. Шаповал</text:p>
      <text:p text:style-name="P36"/>
      <text:p text:style-name="P37"/>
      <text:soft-page-break/>
      <text:p text:style-name="P38">Основні показники фінансово — господарської діяльності</text:p>
      <text:p text:style-name="P39">ПрАТ “Закупнянське ХПП” за 2013 рік (тис.грн)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/>
            <text:p text:style-name="P48">Найменування показників</text:p>
          </table:table-cell>
          <table:table-cell table:style-name="TableCell49" table:number-columns-spanned="2">
            <text:p text:style-name="P50">Період</text:p>
          </table:table-cell>
          <table:covered-table-cell/>
        </table:table-row>
        <table:table-row table:style-name="TableRow51">
          <table:covered-table-cell>
            <text:p text:style-name="Обычный"/>
          </table:covered-table-cell>
          <table:table-cell table:style-name="TableCell52">
            <text:p text:style-name="P53">Звітний (2013 р.)</text:p>
          </table:table-cell>
          <table:table-cell table:style-name="TableCell54">
            <text:p text:style-name="P55">Попередній (2012 р.)</text:p>
            <text:p text:style-name="P56"/>
          </table:table-cell>
        </table:table-row>
        <table:table-row table:style-name="TableRow57">
          <table:table-cell table:style-name="TableCell58">
            <text:p text:style-name="P59">Усього активів</text:p>
          </table:table-cell>
          <table:table-cell table:style-name="TableCell60">
            <text:p text:style-name="P61">15188</text:p>
          </table:table-cell>
          <table:table-cell table:style-name="TableCell62">
            <text:p text:style-name="P63">11191</text:p>
          </table:table-cell>
        </table:table-row>
        <table:table-row table:style-name="TableRow64">
          <table:table-cell table:style-name="TableCell65">
            <text:p text:style-name="P66">Основні засоби</text:p>
          </table:table-cell>
          <table:table-cell table:style-name="TableCell67">
            <text:p text:style-name="P68">8899</text:p>
          </table:table-cell>
          <table:table-cell table:style-name="TableCell69">
            <text:p text:style-name="P70">5261</text:p>
          </table:table-cell>
        </table:table-row>
        <table:table-row table:style-name="TableRow71">
          <table:table-cell table:style-name="TableCell72">
            <text:p text:style-name="P73">Довгострокові фінансові інвестиції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</table:table-row>
        <table:table-row table:style-name="TableRow78">
          <table:table-cell table:style-name="TableCell79">
            <text:p text:style-name="P80">Запаси</text:p>
          </table:table-cell>
          <table:table-cell table:style-name="TableCell81">
            <text:p text:style-name="P82">1231</text:p>
          </table:table-cell>
          <table:table-cell table:style-name="TableCell83">
            <text:p text:style-name="P84">818</text:p>
          </table:table-cell>
        </table:table-row>
        <table:table-row table:style-name="TableRow85">
          <table:table-cell table:style-name="TableCell86">
            <text:p text:style-name="P87">Сумарна дебіторська заборгованість</text:p>
          </table:table-cell>
          <table:table-cell table:style-name="TableCell88">
            <text:p text:style-name="P89">1818</text:p>
          </table:table-cell>
          <table:table-cell table:style-name="TableCell90">
            <text:p text:style-name="P91">2786</text:p>
          </table:table-cell>
        </table:table-row>
        <table:table-row table:style-name="TableRow92">
          <table:table-cell table:style-name="TableCell93">
            <text:p text:style-name="P94">Грошові кошти та інші<text:s/>еквіваленти</text:p>
          </table:table-cell>
          <table:table-cell table:style-name="TableCell95">
            <text:p text:style-name="P96">2845</text:p>
          </table:table-cell>
          <table:table-cell table:style-name="TableCell97">
            <text:p text:style-name="P98">1424</text:p>
          </table:table-cell>
        </table:table-row>
        <table:table-row table:style-name="TableRow99">
          <table:table-cell table:style-name="TableCell100">
            <text:p text:style-name="P101">Нерозподілений прибуток</text:p>
          </table:table-cell>
          <table:table-cell table:style-name="TableCell102">
            <text:p text:style-name="P103">10691</text:p>
          </table:table-cell>
          <table:table-cell table:style-name="TableCell104">
            <text:p text:style-name="P105">3926</text:p>
          </table:table-cell>
        </table:table-row>
        <table:table-row table:style-name="TableRow106">
          <table:table-cell table:style-name="TableCell107">
            <text:p text:style-name="P108">Власний капітал</text:p>
          </table:table-cell>
          <table:table-cell table:style-name="TableCell109">
            <text:p text:style-name="P110">13951</text:p>
          </table:table-cell>
          <table:table-cell table:style-name="TableCell111">
            <text:p text:style-name="P112">9516</text:p>
          </table:table-cell>
        </table:table-row>
        <table:table-row table:style-name="TableRow113">
          <table:table-cell table:style-name="TableCell114">
            <text:p text:style-name="P115">Статутний капітал</text:p>
          </table:table-cell>
          <table:table-cell table:style-name="TableCell116">
            <text:p text:style-name="P117">948</text:p>
          </table:table-cell>
          <table:table-cell table:style-name="TableCell118">
            <text:p text:style-name="P119">948</text:p>
          </table:table-cell>
        </table:table-row>
        <table:table-row table:style-name="TableRow120">
          <table:table-cell table:style-name="TableCell121">
            <text:p text:style-name="TableContents"><text:span text:style-name="T122">Довгострокові зобов</text:span><text:span text:style-name="T123">'</text:span><text:span text:style-name="T124">язання</text:span>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>
            <text:p text:style-name="TableContents"><text:span text:style-name="T131">Поточні зобов</text:span><text:span text:style-name="T132">'</text:span><text:span text:style-name="T133">язання</text:span></text:p>
          </table:table-cell>
          <table:table-cell table:style-name="TableCell134">
            <text:p text:style-name="P135">1235</text:p>
          </table:table-cell>
          <table:table-cell table:style-name="TableCell136">
            <text:p text:style-name="P137">1675</text:p>
          </table:table-cell>
        </table:table-row>
        <table:table-row table:style-name="TableRow138">
          <table:table-cell table:style-name="TableCell139">
            <text:p text:style-name="P140">Чистий прибуток (збиток)</text:p>
          </table:table-cell>
          <table:table-cell table:style-name="TableCell141">
            <text:p text:style-name="P142">4425</text:p>
          </table:table-cell>
          <table:table-cell table:style-name="TableCell143">
            <text:p text:style-name="P144">2375</text:p>
          </table:table-cell>
        </table:table-row>
        <table:table-row table:style-name="TableRow145">
          <table:table-cell table:style-name="TableCell146">
            <text:p text:style-name="P147">Середньомісячна кількість акцій (шт)</text:p>
          </table:table-cell>
          <table:table-cell table:style-name="TableCell148">
            <text:p text:style-name="P149">3791,6</text:p>
          </table:table-cell>
          <table:table-cell table:style-name="TableCell150">
            <text:p text:style-name="P151">3791,6</text:p>
          </table:table-cell>
        </table:table-row>
        <table:table-row table:style-name="TableRow152">
          <table:table-cell table:style-name="TableCell153">
            <text:p text:style-name="P154">Кількість власний акцій викуплених протягом періоду (шт)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Загальна сума коштів витрачених на викуп власних акцій протягом періоду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Чисельність працівників на кінець періоду (осіб)</text:p>
          </table:table-cell>
          <table:table-cell table:style-name="TableCell169">
            <text:p text:style-name="P170">81</text:p>
          </table:table-cell>
          <table:table-cell table:style-name="TableCell171">
            <text:p text:style-name="P172">76</text:p>
          </table:table-cell>
        </table:table-row>
      </table:table>
      <text:p text:style-name="P173"/>
      <text:p text:style-name="P174">БЦП 17.03.14 №49<text:s/></text:p>
      <text:p text:style-name="P175"><text:span text:style-name="T1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479in" fo:margin-left="0.7875in" fo:margin-bottom="0.4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іта Коновалова</meta:initial-creator>
    <dc:creator>админ</dc:creator>
    <meta:creation-date>2014-03-13T15:09:00Z</meta:creation-date>
    <dc:date>2014-03-28T11:21:00Z</dc:date>
    <meta:print-date>2014-03-13T10:09:00Z</meta:print-date>
    <meta:template xlink:href="Normal" xlink:type="simple"/>
    <meta:editing-cycles>5</meta:editing-cycles>
    <meta:editing-duration>PT60S</meta:editing-duration>
    <meta:document-statistic meta:page-count="2" meta:paragraph-count="5" meta:word-count="1885" meta:character-count="2955" meta:row-count="8" meta:non-whitespace-character-count="1075"/>
  </office:meta>
</office:document-meta>
</file>